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2000000F185854FB80.jpg" manifest:media-type="image/jpeg"/>
  <manifest:file-entry manifest:full-path="Pictures/1000000000000A3800000E984F2882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0.088cm" svg:y="0.065cm" svg:width="12.591cm" svg:height="17.983cm" draw:z-index="0"><draw:image xlink:href="Pictures/1000000000000A3800000E984F288268.jpg" xlink:type="simple" xlink:show="embed" xlink:actuate="onLoad"/></draw:frame><draw:frame draw:style-name="fr1" draw:name="Изображение2" text:anchor-type="paragraph" svg:x="14.159cm" svg:y="0.053cm" svg:width="12.137cm" svg:height="18.094cm" draw:z-index="1"><draw:image xlink:href="Pictures/1000000000000A2000000F185854FB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9S</meta:editing-duration>
    <meta:editing-cycles>5</meta:editing-cycles>
    <meta:generator>LibreOffice/4.4.4.3$Windows_x86 LibreOffice_project/2c39ebcf046445232b798108aa8a7e7d89552ea8</meta:generator>
    <dc:date>2015-12-23T10:49:31.527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