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F600000DADDD94904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9.955cm" svg:height="27.398cm" draw:z-index="0"><draw:image xlink:href="Pictures/10000000000009F600000DADDD94904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3S</meta:editing-duration>
    <meta:editing-cycles>3</meta:editing-cycles>
    <meta:generator>LibreOffice/4.4.4.3$Windows_x86 LibreOffice_project/2c39ebcf046445232b798108aa8a7e7d89552ea8</meta:generator>
    <dc:date>2015-12-23T12:44:00.885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