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90000033BEB3E2F76.png" manifest:media-type="image/png"/>
  <manifest:file-entry manifest:full-path="Pictures/10000000000002490000033B640F79D3.png" manifest:media-type="image/png"/>
  <manifest:file-entry manifest:full-path="Pictures/10000000000002490000033B02BF8C11.png" manifest:media-type="image/png"/>
  <manifest:file-entry manifest:full-path="Pictures/10000000000002490000033B2D8C741A.png" manifest:media-type="image/png"/>
  <manifest:file-entry manifest:full-path="Pictures/10000000000002490000033B1B57F256.png" manifest:media-type="image/png"/>
  <manifest:file-entry manifest:full-path="Pictures/10000000000002490000033B0F12D455.png" manifest:media-type="image/png"/>
  <manifest:file-entry manifest:full-path="Pictures/10000000000002490000033BE4F604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126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5.478cm" svg:height="21.881cm" draw:z-index="0"><draw:image xlink:href="Pictures/10000000000002490000033BE4F604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frame draw:style-name="fr1" draw:name="Изображение2" text:anchor-type="paragraph" svg:width="15.478cm" svg:height="21.881cm" draw:z-index="1"><draw:image xlink:href="Pictures/10000000000002490000033B0F12D455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3" text:anchor-type="paragraph" svg:width="15.478cm" svg:height="21.881cm" draw:z-index="2"><draw:image xlink:href="Pictures/10000000000002490000033B1B57F2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4" text:anchor-type="paragraph" svg:width="15.478cm" svg:height="21.881cm" draw:z-index="3"><draw:image xlink:href="Pictures/10000000000002490000033B2D8C741A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5" text:anchor-type="paragraph" svg:width="15.478cm" svg:height="21.881cm" draw:z-index="4"><draw:image xlink:href="Pictures/10000000000002490000033B02BF8C11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6" text:anchor-type="paragraph" svg:width="15.478cm" svg:height="21.881cm" draw:z-index="5"><draw:image xlink:href="Pictures/10000000000002490000033B640F79D3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7" text:anchor-type="paragraph" svg:width="15.478cm" svg:height="21.881cm" draw:z-index="6"><draw:image xlink:href="Pictures/10000000000002490000033BEB3E2F76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5S</meta:editing-duration>
    <meta:editing-cycles>4</meta:editing-cycles>
    <meta:generator>LibreOffice/4.4.4.3$Windows_x86 LibreOffice_project/2c39ebcf046445232b798108aa8a7e7d89552ea8</meta:generator>
    <dc:date>2017-07-12T13:43:18.852000000</dc:date>
    <meta:document-statistic meta:table-count="0" meta:image-count="7" meta:object-count="0" meta:page-count="8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