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C4FC72F2.jpg" manifest:media-type="image/jpeg"/>
  <manifest:file-entry manifest:full-path="Pictures/10000000000009F600000DAD0D3F9B26.jpg" manifest:media-type="image/jpeg"/>
  <manifest:file-entry manifest:full-path="Pictures/10000000000009F600000DADC330A3B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.953cm" svg:height="24.647cm" draw:z-index="0"><draw:image xlink:href="Pictures/10000000000009F600000DADC330A3BF.jpg" xlink:type="simple" xlink:show="embed" xlink:actuate="onLoad"/></draw:frame></text:p>
      <text:p text:style-name="P1"><draw:frame draw:style-name="fr1" draw:name="Изображение2" text:anchor-type="paragraph" svg:width="18.041cm" svg:height="24.767cm" draw:z-index="1"><draw:image xlink:href="Pictures/10000000000009F600000DAD0D3F9B26.jpg" xlink:type="simple" xlink:show="embed" xlink:actuate="onLoad"/></draw:frame></text:p>
      <text:p text:style-name="P1"><draw:frame draw:style-name="fr1" draw:name="Изображение3" text:anchor-type="paragraph" svg:width="17.836cm" svg:height="24.49cm" draw:z-index="2"><draw:image xlink:href="Pictures/10000000000009F600000DADC4FC72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1S</meta:editing-duration>
    <meta:editing-cycles>3</meta:editing-cycles>
    <meta:generator>LibreOffice/4.4.4.3$Windows_x86 LibreOffice_project/2c39ebcf046445232b798108aa8a7e7d89552ea8</meta:generator>
    <dc:date>2017-04-24T08:32:01.454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