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0000000104191C4B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b9579" officeooo:paragraph-rsid="000b9579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cc64" officeooo:paragraph-rsid="000ecc64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officeooo:rsid="000b9579" officeooo:paragraph-rsid="000b9579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1" fo:font-size="14pt" fo:language="ru" fo:country="RU" officeooo:rsid="000ecc64" officeooo:paragraph-rsid="000ecc64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1" fo:font-size="14pt" fo:language="ru" fo:country="RU" officeooo:rsid="000efc1b" officeooo:paragraph-rsid="000efc1b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1" fo:font-size="14pt" officeooo:paragraph-rsid="000ecc64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1" fo:font-size="14pt" officeooo:rsid="000ecc64" officeooo:paragraph-rsid="000ecc64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fo:font-weight="bold" officeooo:rsid="000ecc64" officeooo:paragraph-rsid="000ecc64" style:font-size-asian="12.25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size="14pt" fo:font-weight="bold" officeooo:rsid="000b9579" officeooo:paragraph-rsid="000e6981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957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9579" officeooo:paragraph-rsid="000b9579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weight="bold" officeooo:rsid="000b9579" officeooo:paragraph-rsid="000b9579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weight="bold" officeooo:rsid="000ecc64" officeooo:paragraph-rsid="000ecc64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957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9579" officeooo:paragraph-rsid="000b9579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b9579" officeooo:paragraph-rsid="000b9579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ecc64" officeooo:paragraph-rsid="000ecc64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efc1b" officeooo:paragraph-rsid="000ecc64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efc1b" officeooo:paragraph-rsid="000efc1b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fo:language="ru" fo:country="RU" fo:font-weight="bold" officeooo:rsid="000b9579" officeooo:paragraph-rsid="000b9579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1" fo:font-size="14pt" fo:language="ru" fo:country="RU" officeooo:rsid="000ecc64" officeooo:paragraph-rsid="000ecc64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language="ru" fo:country="RU" fo:font-weight="normal" officeooo:rsid="000efc1b" officeooo:paragraph-rsid="000efc1b" style:font-size-asian="12.25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language="ru" fo:country="RU" fo:font-weight="normal" officeooo:rsid="000f7d88" officeooo:paragraph-rsid="000f7d88" style:font-size-asian="12.25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font-weight="bold" officeooo:rsid="000ecc64" officeooo:paragraph-rsid="000f73be" style:font-size-asian="12.25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font-weight="bold" officeooo:rsid="000f73be" officeooo:paragraph-rsid="000f73be" style:font-size-asian="12.25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language="en" fo:country="US" fo:font-weight="bold" officeooo:rsid="000efc1b" officeooo:paragraph-rsid="000efc1b" style:font-size-asian="12.25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language="en" fo:country="US" fo:font-weight="bold" officeooo:rsid="000f7d88" officeooo:paragraph-rsid="000f7d88" style:font-size-asian="12.25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language="en" fo:country="US" fo:font-weight="normal" officeooo:rsid="000efc1b" officeooo:paragraph-rsid="000efc1b" style:font-size-asian="12.25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fo:font-weight="bold" officeooo:rsid="000ecc64" officeooo:paragraph-rsid="000ecc64" style:font-size-asian="12.25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fo:font-weight="bold" officeooo:rsid="000ecc64" officeooo:paragraph-rsid="000f73be" style:font-size-asian="12.25pt" style:font-weight-asian="bold" style:font-size-complex="14pt" style:font-weight-complex="bold"/>
    </style:style>
    <style:style style:name="P35" style:family="paragraph" style:parent-style-name="Text_20_body">
      <style:paragraph-properties fo:text-align="start" style:justify-single-word="false"/>
      <style:text-properties fo:font-size="14pt" officeooo:paragraph-rsid="000b9579"/>
    </style:style>
    <style:style style:name="P36" style:family="paragraph" style:parent-style-name="Text_20_body">
      <style:text-properties fo:font-size="14pt" style:font-size-asian="14pt" style:font-size-complex="14pt"/>
    </style:style>
    <style:style style:name="P37" style:family="paragraph" style:parent-style-name="Text_20_body">
      <style:text-properties fo:font-size="14pt" fo:language="ru" fo:country="RU" officeooo:rsid="000fbddc" officeooo:paragraph-rsid="000fbddc" style:font-size-asian="14pt" style:font-size-complex="14pt"/>
    </style:style>
    <style:style style:name="P38" style:family="paragraph" style:parent-style-name="Text_20_body">
      <style:text-properties officeooo:paragraph-rsid="000fbddc"/>
    </style:style>
    <style:style style:name="P39" style:family="paragraph" style:parent-style-name="Text_20_body" style:list-style-name="L1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a862" officeooo:paragraph-rsid="000e6981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e6981" officeooo:paragraph-rsid="000e6981" style:font-size-asian="14pt" style:font-size-complex="14pt"/>
    </style:style>
    <style:style style:name="P41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fa862" officeooo:paragraph-rsid="000e6981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size="14pt" fo:font-weight="normal" officeooo:rsid="000fa862" officeooo:paragraph-rsid="000e6981" style:font-size-asian="14pt" style:font-size-complex="14pt"/>
    </style:style>
    <style:style style:name="P43" style:family="paragraph" style:parent-style-name="Text_20_body">
      <style:paragraph-properties fo:margin-left="0cm" fo:margin-right="0cm" fo:margin-top="0.265cm" fo:margin-bottom="0.265cm" loext:contextual-spacing="false" fo:line-height="100%" fo:text-align="start" style:justify-single-word="false" fo:text-indent="0cm" style:auto-text-indent="false" fo:padding="0cm" fo:border="none"/>
      <style:text-properties fo:font-size="14pt" fo:font-weight="bold" officeooo:rsid="000b9579" officeooo:paragraph-rsid="000fbddc" style:font-size-asian="12.25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1" fo:font-size="14pt" fo:language="en" fo:country="US" fo:font-weight="bold" officeooo:rsid="000f7d88" officeooo:paragraph-rsid="000fbddc" style:font-size-asian="12.25pt" style:font-weight-asian="bold" style:font-size-complex="14pt" style:font-weight-complex="bold"/>
    </style:style>
    <style:style style:name="T1" style:family="text">
      <style:text-properties officeooo:rsid="000b957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b9579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officeooo:rsid="000efc1b" style:font-weight-asian="normal" style:font-weight-complex="normal"/>
    </style:style>
    <style:style style:name="T6" style:family="text">
      <style:text-properties fo:language="ru" fo:country="RU" fo:font-weight="normal" officeooo:rsid="000f73be" style:font-weight-asian="normal" style:font-weight-complex="normal"/>
    </style:style>
    <style:style style:name="T7" style:family="text">
      <style:text-properties fo:language="ru" fo:country="RU" fo:font-weight="normal" officeooo:rsid="000b9579" style:font-size-asian="12.25pt" style:font-weight-asian="normal" style:font-size-complex="14pt" style:font-weight-complex="normal"/>
    </style:style>
    <style:style style:name="T8" style:family="text">
      <style:text-properties fo:language="ru" fo:country="RU" officeooo:rsid="000ecc64"/>
    </style:style>
    <style:style style:name="T9" style:family="text">
      <style:text-properties fo:language="ru" fo:country="RU" officeooo:rsid="000efc1b"/>
    </style:style>
    <style:style style:name="T10" style:family="text">
      <style:text-properties fo:language="ru" fo:country="RU" officeooo:rsid="000f73be"/>
    </style:style>
    <style:style style:name="T11" style:family="text">
      <style:text-properties fo:language="ru" fo:country="RU" officeooo:rsid="000fbddc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ru" fo:country="RU" fo:font-weight="normal" officeooo:rsid="000ecc64" style:font-weight-asian="normal" style:font-weight-complex="normal"/>
    </style:style>
    <style:style style:name="T14" style:family="text">
      <style:text-properties style:font-name="Times New Roman1" fo:language="ru" fo:country="RU" fo:font-weight="normal" officeooo:rsid="000f73be" style:font-weight-asian="normal" style:font-weight-complex="normal"/>
    </style:style>
    <style:style style:name="T15" style:family="text">
      <style:text-properties style:font-name="Times New Roman1" fo:language="ru" fo:country="RU" style:font-weight-asian="normal" style:font-weight-complex="normal"/>
    </style:style>
    <style:style style:name="T16" style:family="text">
      <style:text-properties style:font-name="Times New Roman1" fo:language="ru" fo:country="RU" officeooo:rsid="000d6d2d" style:font-weight-asian="normal" style:font-weight-complex="normal"/>
    </style:style>
    <style:style style:name="T17" style:family="text">
      <style:text-properties style:font-name="Times New Roman1" fo:language="ru" fo:country="RU" fo:font-weight="bold" officeooo:rsid="000b9579" style:font-size-asian="12.25pt" style:font-weight-asian="normal" style:font-size-complex="14pt" style:font-weight-complex="normal"/>
    </style:style>
    <style:style style:name="T18" style:family="text">
      <style:text-properties style:font-name="Times New Roman1" fo:language="ru" fo:country="RU" officeooo:rsid="000f73be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style:font-name="Times New Roman1" fo:language="en" fo:country="US" officeooo:rsid="000efc1b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e399" style:font-size-asian="12pt" style:font-size-complex="12pt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officeooo:rsid="000f7d88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officeooo:rsid="000fbddc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fbddc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ae399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bold" officeooo:rsid="000ae399" style:font-size-asian="14pt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bold" officeooo:rsid="000fbddc" style:font-size-asian="14pt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officeooo:rsid="000ae399" style:font-size-asian="14pt"/>
    </style:style>
    <style:style style:name="T30" style:family="text">
      <style:text-properties fo:font-variant="normal" fo:text-transform="none" fo:color="#000000" style:font-name="Times New Roman" fo:letter-spacing="normal" fo:language="en" fo:country="US" fo:font-style="normal" fo:font-weight="bold" officeooo:rsid="000ae399" style:font-size-asian="14pt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fo:font-weight="bold" officeooo:rsid="000fbddc" style:font-size-asian="14pt"/>
    </style:style>
    <style:style style:name="T32" style:family="text">
      <style:text-properties fo:font-variant="normal" fo:text-transform="none" fo:color="#000000" style:font-name="Times New Roman1" fo:letter-spacing="normal" fo:language="en" fo:country="US" fo:font-style="normal" fo:font-weight="bold" officeooo:rsid="000f7d88" style:font-weight-asian="bold" style:font-weight-complex="bold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fo:font-weight="bold" officeooo:rsid="000f7d88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fo:font-weight="bold" officeooo:rsid="000fbddc" style:font-weight-asian="bold" style:font-weight-complex="bold"/>
    </style:style>
    <style:style style:name="T35" style:family="text">
      <style:text-properties fo:font-variant="normal" fo:text-transform="none" fo:color="#000000" fo:letter-spacing="normal" fo:language="ru" fo:country="RU" fo:font-style="normal" fo:font-weight="bold" officeooo:rsid="000fbddc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officeooo:rsid="000f73be"/>
    </style:style>
    <style:style style:name="T39" style:family="text">
      <style:text-properties officeooo:rsid="000f73be"/>
    </style:style>
    <style:style style:name="T40" style:family="text">
      <style:text-properties officeooo:rsid="000f7d88"/>
    </style:style>
    <style:style style:name="T41" style:family="text">
      <style:text-properties officeooo:rsid="000fbddc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officeooo:rsid="000fbddc" style:font-size-asian="14pt" style:font-size-complex="14pt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/></text:span><text:span text:style-name="T3">Муниципальное дошкольное образовательное учреждение </text:span></text:p>
      <text:p text:style-name="P14">«Детский сад № 105» город Ярославль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Конспект интеллектуальной игры</text:p>
      <text:p text:style-name="P24"/>
      <text:p text:style-name="P24">для педагогов дошкольного образования</text:p>
      <text:p text:style-name="P24"/>
      <text:p text:style-name="P24">«ЗНАТОКИ»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г.Ярославль, 2016 г.</text:p>
      <text:p text:style-name="P19"><text:soft-page-break/></text:p>
      <text:p text:style-name="P20">Мероприятие проводится в рамках проекта «Педагогическая карусель»</text:p>
      <text:p text:style-name="P20"/>
      <text:p text:style-name="P3"><text:span text:style-name="T2">Участники проекта</text:span><text:span text:style-name="T4">: педагоги МДОУ «Детский сад № 105», МДОУ «Детский сад № 223»</text:span></text:p>
      <text:p text:style-name="P20"/>
      <text:p text:style-name="P3"><text:span text:style-name="T2">Дата проведения мероприятия:</text:span><text:span text:style-name="T4"> 24.11.2016 г.</text:span></text:p>
      <text:p text:style-name="P20"/>
      <text:p text:style-name="P16">Конспект мероприятия разработали: </text:p>
      <text:p text:style-name="P20">старший воспитатель МДОУ «Детский сад № 105» Бычкова Эльвира Менсуровна;</text:p>
      <text:p text:style-name="P20">воспитатель МДОУ «Детский сад № 105» Леднева Ирина Владимировна</text:p>
      <text:p text:style-name="P20"/>
      <text:p text:style-name="P17">Материалы и оборудование: </text:p>
      <text:p text:style-name="P21">1.Мультимедийное оборудование.</text:p>
      <text:p text:style-name="P21">2.Компьютерная игра (в форме презентации).</text:p>
      <text:p text:style-name="P21">3.Столы и стулья для команд и членов жюри.</text:p>
      <text:p text:style-name="P21">4.Методические материалы: кроссворды — 2 шт., филворды — 2 шт., карточки с определениями — 16 шт., бланки для тура «паутинка», <text:span text:style-name="T39">секундомер (песочные часы на 1,2,5 мин.)</text:span></text:p>
      <text:p text:style-name="P16"/>
      <text:p text:style-name="P16">Мероприятия провела:</text:p>
      <text:p text:style-name="P20">воспитатель МДОУ «Детский сад № 105» Леднева Ирина Владимировна</text:p>
      <text:p text:style-name="P20"/>
      <text:p text:style-name="P5"><text:span text:style-name="T15">Цель </text:span><text:span text:style-name="T16">мероприятия</text:span><text:span text:style-name="T15">:</text:span><text:span text:style-name="T4"> </text:span><text:span text:style-name="T13">совершенствование знаний педагогического коллектива о профессии «педагог дошкольного образования»</text:span></text:p>
      <text:p text:style-name="P7">Задачи:</text:p>
      <text:p text:style-name="P6">1. Уточнить и систематизировать знания педагогов нормативных документов, регламентирующих деятельность ДОУ. </text:p>
      <text:p text:style-name="P6">2. Активизировать педагогическое мышление педагогов, стимулировать развитие активности.</text:p>
      <text:p text:style-name="P6"/>
      <text:p text:style-name="P6"/>
      <text:p text:style-name="P35"><text:span text:style-name="T17">Вступление.</text:span><text:span text:style-name="T7"> </text:span></text:p>
      <text:p text:style-name="P8">Добрый день, уважаемые коллеги!</text:p>
      <text:p text:style-name="P8"/>
      <text:p text:style-name="P8">Все мы знаем и любим свою профессию, отдаем ей большую часть своей души, иногда забывая про себя и семью. </text:p>
      <text:p text:style-name="P10"><text:span text:style-name="T8">В последние несколько лет </text:span>в работе дошкольных учреждений произошли большие перемены, вступили в силу ряд новых законов, регламентирующих деятельность ДОУ, которые мы все изучили. И сегодня мы с вами вспомним и уточним имеющиеся знания. </text:p>
      <text:p text:style-name="P9">Желаю всем успехов!</text:p>
      <text:p text:style-name="P8">Наша интеллектуальная игра будет состоять из нескольких туров. <text:span text:style-name="T40">В течение </text:span><text:soft-page-break/><text:span text:style-name="T40">игры каждая команда может взять 2 подсказки:</text:span></text:p>
      <text:p text:style-name="P8">- <text:span text:style-name="T40">помощь зала</text:span></text:p>
      <text:p text:style-name="P8">- <text:span text:style-name="T40">вопрос к другу.</text:span></text:p>
      <text:p text:style-name="P8"/>
      <text:p text:style-name="P8"/>
      <text:p text:style-name="P11"><text:span text:style-name="T2">Объявляем </text:span><text:span text:style-name="T36">I <text:s/></text:span><text:span text:style-name="T2">тур - «Представление команд»</text:span></text:p>
      <text:p text:style-name="P12"><text:span text:style-name="T19"/></text:p>
      <text:p text:style-name="P12"><text:span text:style-name="T19">I <text:s/></text:span><text:span text:style-name="T12">тур - «Представление команд»</text:span></text:p>
      <text:p text:style-name="P20"/>
      <text:p text:style-name="P4"><text:span text:style-name="T4">Команды по- очереди </text:span><text:span text:style-name="T5">представляют свое название и девиз.</text:span></text:p>
      <text:p text:style-name="P22"/>
      <text:p text:style-name="P23">Жюри оценивает выступление команд — до 5 баллов.</text:p>
      <text:p text:style-name="P23"/>
      <text:p text:style-name="P34"><text:span text:style-name="T19">I</text:span><text:span text:style-name="T20">I</text:span><text:span text:style-name="T19"> <text:s/></text:span><text:span text:style-name="T12">тур - «</text:span><text:span text:style-name="T18">Разминка»</text:span><text:span text:style-name="T14"> </text:span></text:p>
      <text:p text:style-name="P28"><text:span text:style-name="T6"/></text:p>
      <text:p text:style-name="P29"><text:span text:style-name="T4">Уважаемые педагоги! </text:span><text:span text:style-name="T37">II <text:s/></text:span><text:span text:style-name="T4">тур называется «Разминка». За 1 минуту вы должны вспомнить и записать как можно больше новых слов, словосочетаний, понятий, с которыми Вы столкнулись при знакомстве и введении ФГОС ДО.</text:span></text:p>
      <text:p text:style-name="P29"><text:span text:style-name="T4">По окончании 1 минуты каждая команда по очереди будет называть слова-понятия. Нельзя повторяться. Победит команда, назвавшая последний термин.</text:span></text:p>
      <text:p text:style-name="P29"><text:span text:style-name="T4">За победу команда получает 1 балл.</text:span></text:p>
      <text:p text:style-name="P28"><text:span text:style-name="T2"/></text:p>
      <text:p text:style-name="P28"><text:span text:style-name="T38">III </text:span><text:span text:style-name="T10">тур - </text:span><text:span text:style-name="T2">«</text:span><text:span text:style-name="T9">Своя игра</text:span><text:span text:style-name="T2">» - </text:span><text:span text:style-name="T5">электронная игра. Каждая команда по очереди выбирает вопрос из какой-либо категории.</text:span></text:p>
      <text:p text:style-name="P26">За правильный ответ команда получает, <text:span text:style-name="T39">количество баллов, эквивалентное стоимости вопроса — 1,2,5,8 </text:span>балл<text:span text:style-name="T39">ов</text:span>.</text:p>
      <text:p text:style-name="P26">Команды отвечают на <text:span text:style-name="T41">3-</text:span>5 вопросов.</text:p>
      <text:p text:style-name="P26"/>
      <text:p text:style-name="P30">I<text:span text:style-name="T39">V</text:span> <text:span text:style-name="T2">тур - «Вспоминай-ка»</text:span></text:p>
      <text:p text:style-name="P32"><text:span text:style-name="T2"/></text:p>
      <text:p text:style-name="P27">Уважаемые игроки в <text:span text:style-name="T36">IV </text:span>туре Вам нужно отгадать кроссворд. На выполнение задания Вам дается 5 минут.</text:p>
      <text:p text:style-name="P27">Оценивание задания:</text:p>
      <text:p text:style-name="P27">5 баллов — если кроссворд разгадан правильно</text:p>
      <text:p text:style-name="P27">3 балла — если разгадано больше половины кроссворда</text:p>
      <text:p text:style-name="P27">1 балл — если разгадано меньше половины кроссворда.</text:p>
      <text:p text:style-name="P27"/>
      <text:p text:style-name="P31">V <text:span text:style-name="T2">тур - «Дальше — дальше - дальше»</text:span></text:p>
      <text:p text:style-name="P42"><text:span text:style-name="T23">Уважаемые игроки. Сейчас вам от своей команды нужно выбрать </text:span><text:span text:style-name="T22">по 1 ведущему. За одну минуту ведущий должен объяснить команде, как можно больше понятий, </text:span><text:span text:style-name="T24">связанных с современным дошкольным образованием</text:span><text:span text:style-name="T22">. Нельзя произносить само определение и однокоренные слова. </text:span><text:span text:style-name="T24">В этом туре каждая команда заработает столько баллов, сколько понятий будет отгадано.</text:span></text:p>
      <text:p text:style-name="P41"><text:soft-page-break/>Карточки с определениями:</text:p>
      <text:list xml:id="list4530116152738351180" text:style-name="L1">
        <text:list-item>
          <text:p text:style-name="P39"><text:span text:style-name="T41">ц</text:span>ентр конструирования</text:p>
        </text:list-item>
        <text:list-item>
          <text:p text:style-name="P39"><text:span text:style-name="T41">ц</text:span>ентр театра</text:p>
        </text:list-item>
        <text:list-item>
          <text:p text:style-name="P39"><text:span text:style-name="T41">и</text:span>гровая деятельность</text:p>
        </text:list-item>
        <text:list-item>
          <text:p text:style-name="P39"><text:span text:style-name="T41">п</text:span>ознавательная деятельность</text:p>
        </text:list-item>
        <text:list-item>
          <text:p text:style-name="P39">полифункциональность среды</text:p>
        </text:list-item>
        <text:list-item>
          <text:p text:style-name="P39">трансформируемость среды</text:p>
        </text:list-item>
        <text:list-item>
          <text:p text:style-name="P39">доступность среды</text:p>
        </text:list-item>
        <text:list-item>
          <text:p text:style-name="P39">безопасность среды</text:p>
        </text:list-item>
        <text:list-item>
          <text:p text:style-name="P39">игровая мотивация</text:p>
        </text:list-item>
        <text:list-item>
          <text:p text:style-name="P39">инклюзивное образование</text:p>
        </text:list-item>
        <text:list-item>
          <text:p text:style-name="P39">эмоциональное благополучие</text:p>
        </text:list-item>
        <text:list-item>
          <text:p text:style-name="P39">самостоятельная деятельность</text:p>
        </text:list-item>
        <text:list-item>
          <text:p text:style-name="P40">целевые ориентиры</text:p>
        </text:list-item>
        <text:list-item>
          <text:p text:style-name="P40">образовательная область</text:p>
        </text:list-item>
        <text:list-item>
          <text:p text:style-name="P40">педагогическая диагностика</text:p>
        </text:list-item>
        <text:list-item>
          <text:p text:style-name="P40">целевой раздел ООП ДО</text:p>
        </text:list-item>
      </text:list>
      <text:p text:style-name="P43"><text:span text:style-name="Strong_20_Emphasis"><text:span text:style-name="T21"/></text:span></text:p>
      <text:p text:style-name="P44"><text:span text:style-name="Strong_20_Emphasis"><text:span text:style-name="T32">V</text:span></text:span><text:span text:style-name="Strong_20_Emphasis"><text:span text:style-name="T34">I</text:span></text:span><text:span text:style-name="Strong_20_Emphasis"><text:span text:style-name="T32"> </text:span></text:span><text:span text:style-name="Strong_20_Emphasis"><text:span text:style-name="T33">тур - «</text:span></text:span><text:span text:style-name="Strong_20_Emphasis"><text:span text:style-name="T35">Филворд</text:span></text:span><text:span text:style-name="Strong_20_Emphasis"><text:span text:style-name="T33">»</text:span></text:span></text:p>
      <text:p text:style-name="P43"><text:span text:style-name="Strong_20_Emphasis"><text:span text:style-name="T25">Наш филфорд называется «Принцип дошкольного образования». В таблице закодирована фраза — один из принципов дошкольного образования. Уважаемые игроки за 5 минут Вам необходимо ее найти, выделить цветом и вписать внизу в пустое поле.</text:span></text:span></text:p>
      <text:p text:style-name="P43"><text:span text:style-name="Strong_20_Emphasis"><text:span text:style-name="T25">Слова в филворде могут читаться вверх, вниз, вправо и влево, но не пересекаться.</text:span></text:span></text:p>
      <text:p text:style-name="P43"><text:span text:style-name="Strong_20_Emphasis"><text:span text:style-name="T25">В этом туре каждая команда может заработать за правильный ответ 3 балла.</text:span></text:span></text:p>
      <text:p text:style-name="P43"><text:soft-page-break/><text:span text:style-name="Strong_20_Emphasis"><text:span text:style-name="T31">VII <text:s/></text:span></text:span><text:span text:style-name="Strong_20_Emphasis"><text:span text:style-name="T28">тур - «Сочиняй-ка»</text:span></text:span></text:p>
      <text:p text:style-name="P38"><text:span text:style-name="T43">Уважаемые педагоги наши интеллектуальная игра подходит к концу. Вас ожидает последнее задание — творческое. </text:span></text:p>
      <text:p text:style-name="P38"><text:span text:style-name="T43">Предлагаем Вам</text:span><text:span text:style-name="T42"> написать </text:span><text:span text:style-name="T43">и творчески исполнить </text:span><text:span text:style-name="T42">синквейн.</text:span></text:p>
      <text:p text:style-name="P36">Синквейн — это стихотворение, состоящее из пяти строк, в которых человек выказывает своё отношение к проблеме.</text:p>
      <text:p text:style-name="P36">Порядок написания синквейна:</text:p>
      <text:p text:style-name="P36">Первая строка — одно ключевое слово, определяющее содержание синквейна.</text:p>
      <text:p text:style-name="P36">Вторая строка — два прилагательных, характеризующих данное предложение.</text:p>
      <text:p text:style-name="P36">Третья срока — три глагола, показывающие действие понятия.</text:p>
      <text:p text:style-name="P36">Четвёртая строка — короткое предложение, в котором автор выказывает своё отношение.</text:p>
      <text:p text:style-name="P36">Пятая строка — одно слово, обычно существительное, через которое человек выражает свои чувства, ассоциации связанные с данным понятием.</text:p>
      <text:p text:style-name="P36">Например:</text:p>
      <text:p text:style-name="P38"><text:span text:style-name="Emphasis"><text:span text:style-name="T42">Правила</text:span></text:span></text:p>
      <text:p text:style-name="P38"><text:span text:style-name="T42">простые, регулирующие</text:span></text:p>
      <text:p text:style-name="P38"><text:span text:style-name="T42">играть,  выполнять, подчинятся</text:span></text:p>
      <text:p text:style-name="P38"><text:span text:style-name="T42">выполняют организующую роль</text:span></text:p>
      <text:p text:style-name="P38"><text:span text:style-name="T42">обучение.</text:span></text:p>
      <text:p text:style-name="P36">Для написания синквейна каждая команда выбирает <text:span text:style-name="T11">любое слово</text:span>, относящ<text:span text:style-name="T11">ееся</text:span> <text:span text:style-name="T11">к теме нашей игры</text:span>.</text:p>
      <text:p text:style-name="P37">За выполнение этого задания каждая команда может заработать до 5 баллов.</text:p>
      <text:p text:style-name="P37"/>
      <text:p text:style-name="P37">Уважаемые педагоги! Наша игра подошла к концу. Благодарим за участие всех наших замечательных педагогов. А сейчас наше уважаемое жюри подведет итоги.</text:p>
      <text:p text:style-name="P37">Жюри подводит итоги. Награждение команд.</text:p>
      <text:p text:style-name="P13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S</meta:editing-duration>
    <meta:editing-cycles>7</meta:editing-cycles>
    <meta:generator>LibreOffice/4.4.4.3$Windows_x86 LibreOffice_project/2c39ebcf046445232b798108aa8a7e7d89552ea8</meta:generator>
    <dc:date>2016-11-21T09:57:18.754000000</dc:date>
    <meta:document-statistic meta:table-count="0" meta:image-count="0" meta:object-count="0" meta:page-count="5" meta:paragraph-count="91" meta:word-count="717" meta:character-count="5271" meta:non-whitespace-character-count="4627"/>
    <meta:user-defined meta:name="Info 1"/>
    <meta:user-defined meta:name="Info 2"/>
    <meta:user-defined meta:name="Info 3"/>
    <meta:user-defined meta:name="Info 4"/>
  </office:meta>
</office:document-meta>
</file>