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8.055cm" fo:margin-left="-1.323cm" table:align="left" style:writing-mode="lr-tb"/>
    </style:style>
    <style:style style:name="Таблица2.A" style:family="table-column">
      <style:table-column-properties style:column-width="2.937cm"/>
    </style:style>
    <style:style style:name="Таблица2.B" style:family="table-column">
      <style:table-column-properties style:column-width="3.307cm"/>
    </style:style>
    <style:style style:name="Таблица2.C" style:family="table-column">
      <style:table-column-properties style:column-width="6.35cm"/>
    </style:style>
    <style:style style:name="Таблица2.D" style:family="table-column">
      <style:table-column-properties style:column-width="5.239cm"/>
    </style:style>
    <style:style style:name="Таблица2.E" style:family="table-column">
      <style:table-column-properties style:column-width="4.948cm"/>
    </style:style>
    <style:style style:name="Таблица2.F" style:family="table-column">
      <style:table-column-properties style:column-width="5.27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style:snap-to-layout-grid="false"/>
      <style:text-properties officeooo:paragraph-rsid="0015e8b8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officeooo:paragraph-rsid="0015e8b8"/>
    </style:style>
    <style:style style:name="P3" style:family="paragraph" style:parent-style-name="Standard">
      <style:paragraph-properties fo:line-height="100%"/>
      <style:text-properties officeooo:paragraph-rsid="0015e8b8"/>
    </style:style>
    <style:style style:name="P4" style:family="paragraph" style:parent-style-name="Standard">
      <style:paragraph-properties fo:line-height="100%" style:snap-to-layout-grid="false"/>
      <style:text-properties style:font-name="Times New Roman" fo:font-size="12pt" officeooo:paragraph-rsid="0015e8b8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officeooo:paragraph-rsid="0015e8b8" style:font-size-asian="12pt" style:font-name-complex="Times New Roman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officeooo:paragraph-rsid="0015e8b8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fo:font-weight="bold" officeooo:paragraph-rsid="0015e8b8" style:font-size-asian="12pt" style:font-style-asian="italic" style:font-weight-asian="bold" style:font-name-complex="Times New Roman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fo:font-style="italic" fo:font-weight="bold" officeooo:paragraph-rsid="0015e8b8" style:font-size-asian="12pt" style:font-style-asian="italic" style:font-weight-asian="bold" style:font-name-complex="Times New Roman" style:font-size-complex="12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fo:font-weight="bold" officeooo:paragraph-rsid="0015e8b8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line-height="100%" style:snap-to-layout-grid="false"/>
      <style:text-properties style:font-name="Times New Roman" fo:font-size="12pt" fo:font-weight="bold" officeooo:paragraph-rsid="0015e8b8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5e8b8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5e8b8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15e8b8"/>
    </style:style>
    <style:style style:name="P14" style:family="paragraph" style:parent-style-name="Standard">
      <style:paragraph-properties fo:margin-left="0.199cm" fo:margin-right="0.199cm" fo:margin-top="0cm" fo:margin-bottom="0.353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officeooo:paragraph-rsid="0015e8b8" style:font-size-asian="12pt" style:font-style-asian="italic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" fo:font-size="12pt" fo:font-style="italic" fo:font-weight="bold" officeooo:paragraph-rsid="0015e8b8" style:font-size-asian="12pt" style:font-style-asian="italic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.353cm" style:contextual-spacing="false" fo:line-height="100%" style:snap-to-layout-grid="false"/>
      <style:text-properties style:font-name="Times New Roman" fo:font-size="12pt" officeooo:paragraph-rsid="0015e8b8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style:font-name="Times New Roman" fo:font-size="12pt" officeooo:paragraph-rsid="0015e8b8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Times New Roman" fo:font-size="12pt" officeooo:paragraph-rsid="0015e8b8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style:font-name="Times New Roman" fo:font-size="12pt" fo:font-weight="bold" officeooo:paragraph-rsid="0015e8b8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officeooo:paragraph-rsid="0015e8b8"/>
    </style:style>
    <style:style style:name="P21" style:family="paragraph" style:parent-style-name="Standard">
      <style:paragraph-properties fo:margin-top="0cm" fo:margin-bottom="0.353cm" style:contextual-spacing="false" fo:line-height="100%" style:snap-to-layout-grid="false"/>
      <style:text-properties officeooo:paragraph-rsid="0015e8b8"/>
    </style:style>
    <style:style style:name="P22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fo:color="#000000" style:font-name="Times New Roman" fo:font-size="12pt" officeooo:paragraph-rsid="0015e8b8" style:font-size-asian="12pt" style:font-name-complex="Times New Roman" style:font-size-complex="12pt"/>
    </style:style>
    <style:style style:name="P23" style:family="paragraph" style:parent-style-name="Standard">
      <style:paragraph-properties fo:margin-left="-0.058cm" fo:margin-right="-0.005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officeooo:paragraph-rsid="0015e8b8" style:font-size-asian="12pt" style:font-style-asian="italic" style:font-weight-asian="bold" style:font-name-complex="Times New Roman" style:font-size-complex="12pt"/>
    </style:style>
    <style:style style:name="P24" style:family="paragraph" style:parent-style-name="Standard">
      <style:paragraph-properties fo:margin-left="-0.111cm" fo:margin-right="-0.27cm" fo:line-height="100%" fo:text-indent="0cm" style:auto-text-indent="false"/>
      <style:text-properties style:font-name="Times New Roman" fo:font-size="12pt" fo:font-weight="bold" officeooo:paragraph-rsid="0015e8b8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left="-0.111cm" fo:margin-right="-0.27cm" fo:line-height="100%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officeooo:paragraph-rsid="0015e8b8" style:font-size-asian="12pt" style:font-name-complex="Times New Roman" style:font-size-complex="12pt"/>
    </style:style>
    <style:style style:name="P26" style:family="paragraph" style:parent-style-name="Standard">
      <style:paragraph-properties fo:margin-left="-0.111cm" fo:margin-right="-0.27cm" fo:margin-top="0cm" fo:margin-bottom="0.353cm" style:contextual-spacing="false" fo:line-height="100%" fo:text-indent="0cm" style:auto-text-indent="false"/>
      <style:text-properties style:font-name="Times New Roman" fo:font-size="12pt" fo:font-weight="bold" officeooo:paragraph-rsid="0015e8b8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left="-0.217cm" fo:margin-right="-0.138cm" fo:line-height="100%" fo:text-align="center" style:justify-single-word="false" fo:text-indent="0cm" style:auto-text-indent="false"/>
      <style:text-properties style:font-name="Times New Roman" fo:font-size="12pt" fo:font-weight="bold" officeooo:paragraph-rsid="0015e8b8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left="-0.217cm" fo:margin-right="-0.138cm" fo:line-height="100%" fo:text-align="center" style:justify-single-word="false" fo:text-indent="0cm" style:auto-text-indent="false"/>
      <style:text-properties style:font-name="Times New Roman" fo:font-size="12pt" fo:font-weight="bold" officeooo:paragraph-rsid="0015e8b8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-0.217cm" fo:margin-right="-0.138cm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fo:font-weight="bold" officeooo:paragraph-rsid="0015e8b8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left="-0.217cm" fo:margin-right="-0.138cm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fo:font-weight="bold" officeooo:paragraph-rsid="0015e8b8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left="-0.217cm" fo:margin-right="-0.138cm" fo:margin-top="0cm" fo:margin-bottom="0.353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5e8b8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left="-0.217cm" fo:margin-right="-0.138cm" fo:margin-top="0cm" fo:margin-bottom="0.353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5e8b8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0cm" fo:margin-right="-0.138cm" fo:margin-top="0cm" fo:margin-bottom="0.353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15e8b8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.079cm" fo:margin-bottom="0cm" style:contextual-spacing="false" style:line-height-at-least="0.517cm" fo:background-color="#ffffff">
        <style:background-image/>
      </style:paragraph-properties>
      <style:text-properties style:font-name="Times New Roman" fo:font-size="12pt" fo:font-weight="bold" officeooo:paragraph-rsid="0015e8b8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line-height="100%"/>
      <style:text-properties style:font-name="Times New Roman" fo:font-size="12pt" officeooo:paragraph-rsid="0015e8b8" style:font-size-asian="12pt" style:font-name-complex="Times New Roman" style:font-size-complex="12pt"/>
    </style:style>
    <style:style style:name="P36" style:family="paragraph" style:parent-style-name="Standard" style:list-style-name="WW8Num1">
      <style:paragraph-properties fo:margin-top="0.079cm" fo:margin-bottom="0cm" style:contextual-spacing="false" style:line-height-at-least="0.517cm" fo:background-color="#ffffff">
        <style:background-image/>
      </style:paragraph-properties>
      <style:text-properties fo:color="#000000" style:font-name="Times New Roman" fo:font-size="12pt" officeooo:paragraph-rsid="0015e8b8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style:font-name="Times New Roman" fo:font-size="12pt" fo:font-weight="bold" officeooo:paragraph-rsid="0015e8b8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style:font-name="Times New Roman" fo:font-size="12pt" fo:font-weight="bold" officeooo:paragraph-rsid="0017c8b6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style:font-name="Times New Roman" fo:font-size="12pt" fo:language="ru" fo:country="RU" fo:font-weight="bold" officeooo:paragraph-rsid="0017c8b6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top="0cm" fo:margin-bottom="0.353cm" style:contextual-spacing="false" fo:line-height="100%" style:snap-to-layout-grid="false"/>
      <style:text-properties fo:color="#000000" style:font-name="Times New Roman" fo:font-size="12pt" officeooo:paragraph-rsid="0015e8b8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7c8b6" style:font-size-asian="12pt" style:font-name-complex="Times New Roman" style:font-size-complex="12pt"/>
    </style:style>
    <style:style style:name="P42" style:family="paragraph" style:parent-style-name="Standard">
      <style:paragraph-properties fo:margin-top="0.265cm" fo:margin-bottom="0.265cm" style:contextual-spacing="false" style:line-height-at-least="0.517cm"/>
      <style:text-properties officeooo:paragraph-rsid="0017c8b6"/>
    </style:style>
    <style:style style:name="P43" style:family="paragraph" style:parent-style-name="Standard">
      <style:paragraph-properties fo:margin-top="0.265cm" fo:margin-bottom="0.265cm" style:contextual-spacing="false" style:line-height-at-least="0.517cm"/>
      <style:text-properties fo:color="#000000" style:font-name="Times New Roman" fo:font-size="12pt" officeooo:paragraph-rsid="0015e8b8" style:font-size-asian="12pt" style:font-name-complex="Times New Roman" style:font-size-complex="12pt"/>
    </style:style>
    <style:style style:name="P44" style:family="paragraph" style:parent-style-name="Standard">
      <style:paragraph-properties fo:margin-top="0.265cm" fo:margin-bottom="0.265cm" style:contextual-spacing="false" style:line-height-at-least="0.517cm"/>
      <style:text-properties fo:color="#000000" style:font-name="Verdana" fo:font-size="10pt" officeooo:paragraph-rsid="0015e8b8" style:font-size-asian="10pt" style:font-name-complex="Verdana" style:font-size-complex="10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303f50" style:font-name="Times New Roman" fo:font-size="12pt" style:font-size-asian="12pt" style:font-name-complex="Times New Roman" style:font-size-complex="12pt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790b9"/>
    </style:style>
    <style:style style:name="T7" style:family="text">
      <style:text-properties fo:language="ru" fo:country="RU" fo:font-weight="bold" officeooo:rsid="001790b9" style:font-weight-asian="bold" style:font-weight-complex="bold"/>
    </style:style>
    <style:style style:name="T8" style:family="text">
      <style:text-properties fo:language="ru" fo:country="RU" officeooo:rsid="0017c8b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7c8b6"/>
    </style:style>
    <style:style style:name="T11" style:family="text">
      <style:text-properties fo:language="en" fo:country="US" officeooo:rsid="0017c8b6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Тема недели</text:span> «Книжкина неделя»</text:p>
      <text:p text:style-name="P6"><text:span text:style-name="T9">Группа: </text:span>подготовительная группа № 6</text:p>
      <text:p text:style-name="P6"><text:span text:style-name="T9">Период: </text:span>11.05. - 15.05.2015 г.</text:p>
      <text:p text:style-name="P34">Цел<text:span text:style-name="T6">и:</text:span></text:p>
      <text:list xml:id="list6060662403467656436" text:style-name="WW8Num1">
        <text:list-item>
          <text:p text:style-name="P36">введение в практику разнообразных форм и методов работы с литературными произведениями, способствующих приобщению детей к книге для развития познавательной, творческой и эмоциональной активности детей;</text:p>
        </text:list-item>
        <text:list-item>
          <text:p text:style-name="P36">выяв<text:span text:style-name="T6">ление</text:span> <text:span text:style-name="T5">знан</text:span><text:span text:style-name="T6">ий</text:span> детских сказок через различные виды игр;</text:p>
        </text:list-item>
        <text:list-item>
          <text:p text:style-name="P36">привлеч<text:span text:style-name="T6">ение</text:span> родителей к совместному творчеству в рамках «Книжкиной недели»;</text:p>
        </text:list-item>
        <text:list-item>
          <text:p text:style-name="P36">воспит<text:span text:style-name="T6">ание</text:span> желани<text:span text:style-name="T6">я</text:span> к постоянному общению с книгой и бережному отношению к ней.</text:p>
        </text:list-item>
      </text:list>
      <text:p text:style-name="P6"/>
      <text:p text:style-name="P11"><text:span text:style-name="T9">Итоговое мероприятие:</text:span> Творческая игра: «Создание стенгазеты».</text:p>
      <text:p text:style-name="P11"><text:span text:style-name="T9">Цель: </text:span><text:span text:style-name="T7">формирование умения</text:span><text:span text:style-name="T9"> </text:span>детей коллективно или индивидуально (по желанию) «издавать» периодическое издание <text:s/>на придуманную тему, рисовать иллюстрации, делать заметки. </text:p>
      <text:p text:style-name="P6"/>
      <text:p text:style-name="P6"><text:span text:style-name="T9">Ответственный за проведение итогового мероприятия:</text:span> Танаева Е.С.</text:p>
      <text:p text:style-name="P6"/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4">Дата, день недели</text:p>
          </table:table-cell>
          <table:table-cell table:style-name="Таблица2.A1" table:number-rows-spanned="2" office:value-type="string">
            <text:p text:style-name="P7">Интеграция образовательных областей</text:p>
            <text:p text:style-name="P8"/>
            <text:p text:style-name="P15"/>
          </table:table-cell>
          <table:table-cell table:style-name="Таблица2.A1" table:number-columns-spanned="2" office:value-type="string">
            <text:p text:style-name="P15">Совместная деятельность взрослых и детей с учетом интеграции образовательных областей</text:p>
          </table:table-cell>
          <table:covered-table-cell/>
          <table:table-cell table:style-name="Таблица2.A1" table:number-rows-spanned="2" office:value-type="string">
            <text:p text:style-name="P15">Организация развивающей среды для самостоятельной <text:s text:c="2"/>деятельности детей</text:p>
          </table:table-cell>
          <table:table-cell table:style-name="Таблица2.F1" table:number-rows-spanned="2" office:value-type="string">
            <text:p text:style-name="P23">Взаимодействие с участниками образовательных отношений 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8">Организованная образовательная деятельность </text:p>
          </table:table-cell>
          <table:table-cell table:style-name="Таблица2.A1" office:value-type="string">
            <text:p text:style-name="P18">Образовательная деятельность в режимные моменты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4">Понедельник</text:p>
            <text:p text:style-name="P25">11.05.2015</text:p>
            <text:p text:style-name="P24"/>
            <text:p text:style-name="P26"/>
          </table:table-cell>
          <table:table-cell table:style-name="Таблица2.A1" office:value-type="string">
            <text:p text:style-name="P9">Х-ЭР</text:p>
            <text:p text:style-name="P9">РР</text:p>
            <text:p text:style-name="P9">С-КР</text:p>
            <text:p text:style-name="P19">ПР</text:p>
          </table:table-cell>
          <table:table-cell table:style-name="Таблица2.A1" office:value-type="string">
            <text:p text:style-name="P9">Художественно-эстетическое развитие</text:p>
            <text:p text:style-name="P10"><text:s text:c="4"/>Рисование .</text:p>
            <text:p text:style-name="P11">Тема: «Обложка для любимой книжки».</text:p>
            <text:p text:style-name="P11"><text:span text:style-name="T6">Задачи</text:span>: учить самостоятельно, выбирать содержание, выполнить свой замысел, самостоятельно находить <text:soft-page-break/>способы изображения, развивать воображение, фантазию, наблюдательность, развивать чувство цвета и ритма.</text:p>
          </table:table-cell>
          <table:table-cell table:style-name="Таблица2.A1" office:value-type="string">
            <text:p text:style-name="P2"><text:span text:style-name="T1">Утро:</text:span><text:span text:style-name="T2"> <text:s/>Беседа с детьми на тему: «Книги – наши друзья».</text:span></text:p>
            <text:p text:style-name="P5">Словесная игра «Цепочка слов».</text:p>
            <text:p text:style-name="P1"><text:span text:style-name="T1">Вечер</text:span><text:span text:style-name="T2">: Сюжетно –ролевая игра «Книжкин магазин» (покупатели приходят в магазин выбирают книги </text:span><text:soft-page-break/><text:span text:style-name="T2">по интересам).</text:span></text:p>
            <text:p text:style-name="P4">Настольно –печатные игры, художественно-продуктивное творчество</text:p>
          </table:table-cell>
          <table:table-cell table:style-name="Таблица2.A1" office:value-type="string">
            <text:p text:style-name="P5">Создание книжной выставки для детей</text:p>
            <text:p text:style-name="P22"><text:s/>"Эту книжку я люблю!"</text:p>
          </table:table-cell>
          <table:table-cell table:style-name="Таблица2.F1" office:value-type="string">
            <text:p text:style-name="P17">Предложить родителям вместе с детьми придумать небольшую сказку и оформить её в авторскую «книжку – малышку».</text:p>
          </table:table-cell>
        </table:table-row>
        <table:table-row table:style-name="Таблица2.1">
          <table:table-cell table:style-name="Таблица2.A1" office:value-type="string">
            <text:p text:style-name="P27">Вторник </text:p>
            <text:p text:style-name="P29">12.05.2015</text:p>
            <text:p text:style-name="P27"/>
            <text:p text:style-name="P31"/>
          </table:table-cell>
          <table:table-cell table:style-name="Таблица2.A1" office:value-type="string">
            <text:p text:style-name="P9">РР</text:p>
            <text:p text:style-name="P9">Х-ЭР</text:p>
            <text:p text:style-name="P9">ФР</text:p>
            <text:p text:style-name="P38">С-КР<text:span text:style-name="T11"> </text:span></text:p>
            <text:p text:style-name="P38"><text:span text:style-name="T8">ПР</text:span></text:p>
          </table:table-cell>
          <table:table-cell table:style-name="Таблица2.A1" office:value-type="string">
            <text:p text:style-name="P9">Развитие речи</text:p>
            <text:p text:style-name="P5">Тема: «Как появилась книга».</text:p>
            <text:p text:style-name="P16"><text:span text:style-name="T6">Задачи</text:span>: познакомить детей с историей возникновения бумаги, книги. Развивать умение детей слушать, вступать в диалог. Развивать мышление, умение отгадывать загадки, придумывать свои. </text:p>
          </table:table-cell>
          <table:table-cell table:style-name="Таблица2.A1" office:value-type="string">
            <text:p text:style-name="P1"><text:span text:style-name="T1">Утро</text:span><text:span text:style-name="T2">: Ситуативный разговор « Отмечаем Международный день детской книги».</text:span></text:p>
            <text:p text:style-name="P5">Пение детских песен из сказок (сборник «Лучшие детские сказки»).</text:p>
            <text:p text:style-name="P1"><text:span text:style-name="T1">Вечер:</text:span><text:span text:style-name="T2"> Игра – ориентирование «Археологи». Знакомство с различными видами книг(энциклопедии, журналы).</text:span></text:p>
            <text:p text:style-name="P4">Дидактические игры:«Узнай из какой сказки», «Сложи картинку».</text:p>
            <text:p text:style-name="P16">Подвижная игра: «Краски».</text:p>
          </table:table-cell>
          <table:table-cell table:style-name="Таблица2.A1" office:value-type="string">
            <text:p text:style-name="P16">Драматизация сказки «Волк и семеро козлят»</text:p>
          </table:table-cell>
          <table:table-cell table:style-name="Таблица2.F1" office:value-type="string">
            <text:p text:style-name="P20"><text:span text:style-name="T1"><text:s/></text:span><text:span text:style-name="T2">Предложить родителям рассказать своим детям о книгах своего детства</text:span><text:span text:style-name="T1">.</text:span></text:p>
          </table:table-cell>
        </table:table-row>
        <table:table-row table:style-name="Таблица2.1">
          <table:table-cell table:style-name="Таблица2.A5" office:value-type="string">
            <text:p text:style-name="P28">Среда </text:p>
            <text:p text:style-name="P30">13.05.2015</text:p>
            <text:p text:style-name="P28"/>
            <text:p text:style-name="P28"/>
            <text:p text:style-name="P32"/>
          </table:table-cell>
          <table:table-cell table:style-name="Таблица2.A5" office:value-type="string">
            <text:p text:style-name="P9">Х-ЭР</text:p>
            <text:p text:style-name="P9">РР</text:p>
            <text:p text:style-name="P9">С-КР</text:p>
            <text:p text:style-name="P19">ФР</text:p>
            <text:p text:style-name="P38"><text:span text:style-name="T8">ПР</text:span></text:p>
          </table:table-cell>
          <table:table-cell table:style-name="Таблица2.A5" office:value-type="string">
            <text:p text:style-name="P5"><text:s/></text:p>
            <text:p text:style-name="P11"/>
            <text:p text:style-name="P12">Посещение библиотеки.</text:p>
          </table:table-cell>
          <table:table-cell table:style-name="Таблица2.A5" office:value-type="string">
            <text:p text:style-name="P13"><text:span text:style-name="T1">Утро:</text:span><text:span text:style-name="T2"> игровые ситуации по теме «Отгадай, кто я», «Подбери <text:s/>атрибуты любимых героев». </text:span></text:p>
            <text:p text:style-name="P11">Беседа: «Беседа о газетах и журналах».</text:p>
            <text:p text:style-name="P41">Цель: <text:span text:style-name="T8">знакомство</text:span> с историей периодических изданий («Мурзилка», «Веселые картинки») <text:span text:style-name="T8">Задачи:</text:span></text:p>
            <text:p text:style-name="P41"><text:soft-page-break/>развивать монологическую и диалогическую речь.</text:p>
            <text:p text:style-name="P11">Словесная игра: «Веселый наборщик».</text:p>
            <text:p text:style-name="P41">Цель: расшир<text:span text:style-name="T8">ение</text:span> словарн<text:span text:style-name="T8">ого</text:span> запас<text:span text:style-name="T8">а</text:span> детей, упражн<text:span text:style-name="T8">ение</text:span> в чтении и письме. </text:p>
            <text:p text:style-name="P41"><text:span text:style-name="T8">Задачи:</text:span></text:p>
            <text:p text:style-name="P41">Учить называть буквы, которые есть в словах: журнал, газета, книга. Придумайте слова, начинающиеся с каждой буквы этих слов.</text:p>
            <text:p text:style-name="P11"/>
            <text:p text:style-name="P4">Настольные игры-«ходилки» по сказкам.</text:p>
            <text:p text:style-name="P42"><text:span text:style-name="T1">Вечер:</text:span><text:span text:style-name="T2"> сюжетно –ролевая игра «Редакция» (познакомить с профессией журналиста, редактора, наборщика, фотографа). </text:span><text:span text:style-name="T4"><text:s/></text:span></text:p>
            <text:p text:style-name="P42"><text:span text:style-name="T12">Час поэзии "Калейдоскоп стихотворений" - конкурс на лучшее прочтение любимых стихотворении.</text:span></text:p>
            <text:p text:style-name="P16"/>
          </table:table-cell>
          <table:table-cell table:style-name="Таблица2.A5" office:value-type="string">
            <text:p text:style-name="P40">Выставка книг:"Книги – юбиляры" - <text:s/>"Кот в сапогах" Шарль Перро (315 лет), "Карлик Нос" Вильгельм Гауф (185 лет), "Аленушкины сказки" Мамин – Сибиряк (115 лет).</text:p>
          </table:table-cell>
          <table:table-cell table:style-name="Таблица2.F5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5" office:value-type="string">
            <text:p text:style-name="P28">Четверг </text:p>
            <text:p text:style-name="P30">14.05.2015</text:p>
            <text:p text:style-name="P28"/>
            <text:p text:style-name="P32"/>
          </table:table-cell>
          <table:table-cell table:style-name="Таблица2.A5" office:value-type="string">
            <text:p text:style-name="P9">С-КР</text:p>
            <text:p text:style-name="P9">РР</text:p>
            <text:p text:style-name="P19">Х-ЭР</text:p>
          </table:table-cell>
          <table:table-cell table:style-name="Таблица2.A5" office:value-type="string">
            <text:p text:style-name="P9">Художественно-эстетическое развитие</text:p>
            <text:p text:style-name="P1"><text:span text:style-name="T1"><text:s text:c="3"/>Творческая мастерская</text:span><text:span text:style-name="T2">.</text:span></text:p>
            <text:p text:style-name="P1"><text:span text:style-name="T2">Тема: </text:span><text:span text:style-name="T3">«</text:span><text:span text:style-name="T2">Мастерская Доктора Айболита»</text:span></text:p>
            <text:p text:style-name="P41">Цель: <text:span text:style-name="T8">Формирование умения </text:span><text:s/>детей бережно пользоваться книгами и не причинять им боль.</text:p>
            <text:p text:style-name="P41"><text:span text:style-name="T8">Задачи:</text:span></text:p>
            <text:p text:style-name="P41"><text:span text:style-name="T8">1.Р</text:span>азвивать умение работать в коллективе.</text:p>
            <text:p text:style-name="P41"><text:span text:style-name="T8">2.В</text:span>оспитывать уважение друг другу.</text:p>
            <text:p text:style-name="P17"/>
          </table:table-cell>
          <table:table-cell table:style-name="Таблица2.A5" office:value-type="string">
            <text:p text:style-name="P1"><text:span text:style-name="T1"><text:s/>Утро: <text:s/></text:span><text:span text:style-name="T2">словесная игра</text:span><text:span text:style-name="T1"> </text:span><text:span text:style-name="T2">«Цепочка ассоциаций» </text:span><text:span text:style-name="T2">Игротерапия «Делай как я».</text:span></text:p>
            <text:p text:style-name="P1"><text:span text:style-name="T1">Вечер</text:span><text:span text:style-name="T2">: Литературная викторина по творчеству </text:span><text:span text:style-name="T2">С.Я.Маршака</text:span></text:p>
            <text:p text:style-name="P4">Сюжетно – ролевая игра «Библиотека» (библиотекарь выдает нужные книги, записывает информацию в формуляры читателей).</text:p>
            <text:p text:style-name="P4">Строительная игра «Строим <text:s/>Книжный магазин ».</text:p>
            <text:p text:style-name="P16"/>
          </table:table-cell>
          <table:table-cell table:style-name="Таблица2.A5" office:value-type="string">
            <text:p text:style-name="P43">Выставка книг: "Писатели – <text:span text:style-name="T8">детям</text:span>": С.Я. Маршак , К. Паустовский, А.Линдгрен, А.Милн </text:p>
            <text:p text:style-name="P44"> </text:p>
            <text:p text:style-name="P40"/>
          </table:table-cell>
          <table:table-cell table:style-name="Таблица2.F5" office:value-type="string">
            <text:p text:style-name="P40">"Ребятишкины книжки" - презентация рукописных книг, изготовленных совместно с родителями.</text:p>
          </table:table-cell>
        </table:table-row>
        <table:table-row table:style-name="Таблица2.1">
          <table:table-cell table:style-name="Таблица2.A5" office:value-type="string">
            <text:p text:style-name="P28">Пятница </text:p>
            <text:p text:style-name="P30">15.05.2015</text:p>
            <text:p text:style-name="P28"/>
            <text:p text:style-name="P33"/>
          </table:table-cell>
          <table:table-cell table:style-name="Таблица2.A5" office:value-type="string">
            <text:p text:style-name="P9">РР </text:p>
            <text:p text:style-name="P9">Х-ЭР</text:p>
            <text:p text:style-name="P9">С-КР</text:p>
            <text:p text:style-name="P19">ФР</text:p>
            <text:p text:style-name="P39"><text:span text:style-name="T10">ПР</text:span></text:p>
          </table:table-cell>
          <table:table-cell table:style-name="Таблица2.A5" office:value-type="string">
            <text:p text:style-name="P10">Развитие речи</text:p>
            <text:p text:style-name="P1"><text:span text:style-name="T1">Ознакомление с художественной литературой тема: </text:span><text:span text:style-name="T12">"Самый сказочный писатель" – творчество <text:s/>Г.Х. Андерсена.</text:span></text:p>
            <text:p text:style-name="P21"><text:span text:style-name="T1">Цель: </text:span><text:span text:style-name="T2">познакомить с новыми произведениями писателя. Развивать умение детей слушать, вступать в диалог.</text:span></text:p>
          </table:table-cell>
          <table:table-cell table:style-name="Таблица2.A5" office:value-type="string">
            <text:p text:style-name="P1"><text:span text:style-name="T1">Утро: </text:span><text:span text:style-name="T2">«Путешествие в угадайку»(загадки по сказкам). Игротерапия <text:s/>«Если весело живется». Подвижные игры: «Краски», «Хвосты».</text:span></text:p>
            <text:p text:style-name="P12">Вечер: </text:p>
            <text:p text:style-name="P11">Творческая игра: «Создание стенгазеты».</text:p>
            <text:p text:style-name="P16">Цель: <text:span text:style-name="T8">формирование умения </text:span>детей коллективно или индивидуально (по желанию) «издавать» периодическое издание <text:s/>на придуманную тему, рисовать иллюстрации, делать заметки</text:p>
          </table:table-cell>
          <table:table-cell table:style-name="Таблица2.A5" office:value-type="string">
            <text:p text:style-name="P43">Выставка книг</text:p>
            <text:p text:style-name="P43">"Книги разные нужны, книги всякие важны" - рассматривание книг, отличающихся по содержанию, оформлению, направленности.</text:p>
            <text:p text:style-name="P19"/>
          </table:table-cell>
          <table:table-cell table:style-name="Таблица2.F5" office:value-type="string">
            <text:p text:style-name="P4">Предложить родителям нарисовать обложку для книжки с загадками.</text:p>
            <text:p text:style-name="P16">«Отгадай – ка!»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0.4.2$Windows_x86 LibreOffice_project/9e9821abd0ffdbc09cd8c52eaa574fa09eb08f2</meta:generator>
    <dc:date>2015-04-28T11:57:01.78</dc:date>
    <meta:document-statistic meta:table-count="1" meta:image-count="0" meta:object-count="0" meta:page-count="5" meta:paragraph-count="110" meta:word-count="632" meta:character-count="5086" meta:non-whitespace-character-count="4517"/>
    <meta:user-defined meta:name="Info 1"/>
    <meta:user-defined meta:name="Info 2"/>
    <meta:user-defined meta:name="Info 3"/>
    <meta:user-defined meta:name="Info 4"/>
  </office:meta>
</office:document-meta>
</file>