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E04A69A4.jpg" manifest:media-type="image/jpeg"/>
  <manifest:file-entry manifest:full-path="Pictures/10000000000009F600000DADA55C6921.jpg" manifest:media-type="image/jpeg"/>
  <manifest:file-entry manifest:full-path="Pictures/10000000000009F600000DAD9F11AA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4cm" draw:z-index="0"><draw:image xlink:href="Pictures/10000000000009F600000DAD9F11AAC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4cm" draw:z-index="1"><draw:image xlink:href="Pictures/10000000000009F600000DADA55C692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34cm" draw:z-index="2"><draw:image xlink:href="Pictures/10000000000009F600000DADE04A69A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4.4.4.3$Windows_x86 LibreOffice_project/2c39ebcf046445232b798108aa8a7e7d89552ea8</meta:generator>
    <dc:date>2017-01-09T10:53:26.971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